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ntjesdijk 7, 7a en 9, 5756PJ Vlierden</text:p>
      <text:section text:name="zakelijke-mededeling_id1-3-2" text:style-name="zakelijke-mededeling">
        <text:section text:name="zakelijke-mededeling-tekst_id1-3-2-1" text:style-name="zakelijke-mededeling-tekst">
          <text:section text:name="tekst_id1-3-2-1-1" text:style-name="tekst">
            <text:p text:style-name="common-al">Op 25-04-2024 heeft de gemeente een aanvraag ontvangen voor een omgevingsvergunning voor het realiseren van huisvestingsvoorzieningen voor arbeidsmigranten op de locatie Rijntjesdijk 7, 7a en 9 in Vlierden. De zaak is geregistreerd onder nummer HZ-2024-0424. De aanvraag gaat over de activiteit:</text:p>
            <text:p text:style-name="common-al">Omgevingsplanactiviteit (bouw) en afwijken van regels in het omgevingsplan.</text:p>
            <text:p text:style-name="common-al"/>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909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424</meta:user-defined>
    <meta:user-defined meta:name="DCTERMS.abstract">het realiseren van huisvestingsvoorzieningen voor  arbeidsmigra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Rijntjesdijk 7, 7a en 9, 5756PJ Vlierden</meta:user-defined>
    <meta:user-defined meta:name="OVERHEIDop.datumEindeReactietermijn">2024-06-16</meta:user-defined>
    <meta:user-defined meta:name="OVERHEIDop.terinzageleggingBG">https://mijnpublicaties.nl/Publicatie/8a226492-09ae-4ad4-a573-08dc5dda7f25</meta:user-defined>
    <meta:user-defined meta:name="DCTERMS.W3CDTF/DCTERMS.available">2024-05-06</meta:user-defined>
    <meta:user-defined meta:name="DCTERMS.W3CDTF/OVERHEIDop.jaargang">2024</meta:user-defined>
    <meta:user-defined meta:name="OVERHEIDop.publicationIssue">199094</meta:user-defined>
    <meta:user-defined meta:name="OVERHEIDop.GmbID/DC.identifier">gmb-2024-199094</meta:user-defined>
    <meta:user-defined meta:name="OVERHEIDop.versieInformatie"/>
  </office:meta>
</office:document-meta>
</file>