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bedrijfsruimte aan Lindenhof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indenhof 9, activiteit bouw voor het vergroten van een bedrijfsruimte, ingekomen 29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bedrijfsruimte aan Lindenhof 9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09</meta:user-defined>
    <meta:user-defined meta:name="OVERHEIDop.GmbID/DC.identifier">gmb-2024-19909</meta:user-defined>
    <meta:user-defined meta:name="OVERHEIDop.versieInformatie"/>
  </office:meta>
</office:document-meta>
</file>