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, Bergstraat 11 5611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376 </text:p>
            <text:p text:style-name="common-al"> Omschrijving: plaats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11 5611JX Eindhoven</text:p>
              </text:list-item>
            </text:list>
            <text:p text:style-name="common-al"> Datum ontvangst: 01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08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8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8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76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Ingediende aanvraag omgevingsvergunning: plaatsen van gevelreclame, Bergstraat 11 5611JX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089</meta:user-defined>
    <meta:user-defined meta:name="OVERHEIDop.GmbID/DC.identifier">gmb-2024-199089</meta:user-defined>
    <meta:user-defined meta:name="OVERHEIDop.versieInformatie"/>
  </office:meta>
</office:document-meta>
</file>