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eststraat 18 Aardenburg, Verzoeklocatie 2024043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eststraat 18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sloop van de garage aan de Weststraat 18 te Aardenburg  (CLZ-00004050).</text:p>
              </text:list-item>
            </text:list>
            <text:p text:style-name="common-al">De sloopmelding is ontvangen op 30-04-2024 en geaccepteerd op 2 mei 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90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eststraat 18 Aardenburg, Verzoeklocatie 2024043000527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087</meta:user-defined>
    <meta:user-defined meta:name="OVERHEIDop.GmbID/DC.identifier">gmb-2024-199087</meta:user-defined>
    <meta:user-defined meta:name="OVERHEIDop.versieInformatie"/>
  </office:meta>
</office:document-meta>
</file>