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2b64ae7d-aed5-4074-b2e8-ab59986ca7eb.png" manifest:media-type="image/x-eps"/>
  <manifest:file-entry manifest:full-path="Pictures/Naamloosi77f5d999-e310-46b4-bf73-596c1e43e4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lbaniëstraat 3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lbaniëstraat 31</text:p>
            <text:p text:style-name="al">Steller:  J. Klein</text:p>
            <text:p text:style-name="al">Afdeling:  Stadsruimte </text:p>
            <text:p text:style-name="al">Nummer:  17214503    Datum: 1 me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lbaniëstraat 31, kenteken P-188-SL en P-189-SL.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8.3mm" svg:height="22.9mm"><draw:image xlink:href="Pictures/handtekeningJoelKleini2b64ae7d-aed5-4074-b2e8-ab59986ca7e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95505</text:span>
            <text:span text:style-name="nadrukvet">_</text:span>
            <text:span text:style-name="nadrukvet">95505</text:span>
          </text:p>
            <text:p text:style-name="common-al">
            <draw:frame><draw:text-box><text:section text:name="plaatje_id1-3-2-2-1-75-1" text:style-name="plaatje">
              <text:p text:style-name="illustratie_id1-3-2-2-1-75-1-1"><draw:frame draw:style-name="illustratie_id1-3-2-2-1-75-1-1" text:anchor-type="paragraph" svg:width="114.3mm" svg:height="98.2mm"><draw:image xlink:href="Pictures/Naamloosi77f5d999-e310-46b4-bf73-596c1e43e4c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0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lbaniëstraat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lbaniëstraat 31</meta:user-defined>
    <meta:user-defined meta:name="DCTERMS.W3CDTF/DCTERMS.available">2024-05-06</meta:user-defined>
    <meta:user-defined meta:name="DCTERMS.W3CDTF/OVERHEIDop.jaargang">2024</meta:user-defined>
    <meta:user-defined meta:name="OVERHEIDop.publicationIssue">199086</meta:user-defined>
    <meta:user-defined meta:name="OVERHEIDop.GmbID/DC.identifier">gmb-2024-199086</meta:user-defined>
    <meta:user-defined meta:name="OVERHEIDop.versieInformatie"/>
  </office:meta>
</office:document-meta>
</file>