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brandschade op de eerste verdieping en het dak van de woning, Terhagen 1, 6181HR Elsloo</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het herstellen van brandschade op de eerste verdieping en het dak van de woning op locatie Terhagen 1, 6181HR Elsloo. De aanvraag is geregistreerd onder zaaknummer Z2024-0000031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907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7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7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meta:user-defined meta:name="DCTERMS.abstract">Betreft: Aanvraag op locatie Terhagen 1, 6181HR Elsloo</meta:user-defined>
    <dc:language>nl</dc:language>
    <meta:user-defined meta:name="OVERHEIDop.locatietype/OVERHEIDop.gebiedsmarkering">Vlak</meta:user-defined>
    <meta:user-defined meta:name="DC.title">Aanvraag vergunning voor het herstellen van  brandschade op de eerste verdieping en het dak van de woning, Terhagen 1, 6181HR Elsloo</meta:user-defined>
    <meta:user-defined meta:name="DCTERMS.W3CDTF/DCTERMS.available">2024-05-06</meta:user-defined>
    <meta:user-defined meta:name="DCTERMS.W3CDTF/OVERHEIDop.jaargang">2024</meta:user-defined>
    <meta:user-defined meta:name="OVERHEIDop.publicationIssue">199077</meta:user-defined>
    <meta:user-defined meta:name="OVERHEIDop.GmbID/DC.identifier">gmb-2024-199077</meta:user-defined>
    <meta:user-defined meta:name="OVERHEIDop.versieInformatie"/>
  </office:meta>
</office:document-meta>
</file>