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eikenboom, Kleefstraat 14, 5854BL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kappen van een eikenboom aan Kleefstraat 14, 5854BL Bergen L</text:p>
            <text:p text:style-name="common-al"/>
            <text:p text:style-name="common-al">De gemeente Bergen (L) heeft op 1 mei 2024 een aanvraag voor een omgevingsvergunning ontvangen. De vergunning is aangevraagd voor het kappen van een eikenboom aan Kleefstraat 14, 5854BL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33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9907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7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7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30</meta:user-defined>
    <meta:user-defined meta:name="DCTERMS.abstract">Betreft: Aanvraag voor het kappen van een eikenboom op locatie Kleefstraat 14, 5854BL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een eikenboom, Kleefstraat 14, 5854BL Bergen L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076</meta:user-defined>
    <meta:user-defined meta:name="OVERHEIDop.GmbID/DC.identifier">gmb-2024-199076</meta:user-defined>
    <meta:user-defined meta:name="OVERHEIDop.versieInformatie"/>
  </office:meta>
</office:document-meta>
</file>