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uizen en Disputenra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852 </text:p>
            <text:p text:style-name="common-al"> Omschrijving: Huizen en Disputenrac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 Soort aanvraag: A-evenement, Ontheffing art. 35 Alcoholwet </text:p>
            <text:p text:style-name="common-al"> Besluit: Huizen-en Disputenrace en ontheffing Art 35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07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852</meta:user-defined>
    <meta:user-defined meta:name="DCTERMS.abstract">Huizen en Disputenrace</meta:user-defined>
    <dc:language>nl</dc:language>
    <meta:user-defined meta:name="OVERHEIDop.locatietype/OVERHEIDop.gebiedsmarkering">Punt</meta:user-defined>
    <meta:user-defined meta:name="DC.title">Besluit op aanvraag: Huizen en Disputenrace, Kanaaldijk-Zuid 50 5645TA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74</meta:user-defined>
    <meta:user-defined meta:name="OVERHEIDop.GmbID/DC.identifier">gmb-2024-199074</meta:user-defined>
    <meta:user-defined meta:name="OVERHEIDop.versieInformatie"/>
  </office:meta>
</office:document-meta>
</file>