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(en), Van Balenstraat, Lekstraat, Maasstraat, Waalstraat, IJsselstraat, Van Goor Hinloopenstraat , Tutein Noltheniusplein Overwhere-Zuid PRM00 D 774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n aanvraag ontvangen voor een omgevingsvergunning op locatie Van Balenstraat, Lekstraat, Maasstraat, Waalstraat, IJsselstraat, Van Goor Hinloopenstraat , Tutein Noltheniusplein Overwhere-Zuid PRM00 D 7743 te Purmerend. De aanvraag is geregistreerd onder zaaknummer Z2024-00001939. De aanvraag betreft:</text:p>
            <text:list text:style-name="id1-3-2-1-1-2">
              <text:list-item text:style-override="id1-3-2-1-1-2-1">
                <text:number>•</text:number>
                <text:p text:style-name="al">het kappen van 104 houtopstanden t.b.v. rioolvervanging en herinrichting van het maaiveld (deelplan A6-2; RD20-001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9</meta:user-defined>
    <meta:user-defined meta:name="DCTERMS.abstract">Betreft: aanvraag op locatie Van Balenstraat, Lekstraat, Maasstraat, Waalstraat, IJsselstraat, Van Goor Hinloopenstraat , Tutein Noltheniusplein Overwhere-Zuid PRM00 D 7743 te Purmerend</meta:user-defined>
    <dc:language>nl</dc:language>
    <meta:user-defined meta:name="OVERHEIDop.locatietype/OVERHEIDop.gebiedsmarkering">Vlak</meta:user-defined>
    <meta:user-defined meta:name="DC.title">Aanvraag vergunning voor het project kappen houtopstand(en), Van Balenstraat, Lekstraat, Maasstraat, Waalstraat, IJsselstraat, Van Goor Hinloopenstraat , Tutein Noltheniusplein Overwhere-Zuid PRM00 D 7743 te Purmere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68</meta:user-defined>
    <meta:user-defined meta:name="OVERHEIDop.GmbID/DC.identifier">gmb-2024-199068</meta:user-defined>
    <meta:user-defined meta:name="OVERHEIDop.versieInformatie"/>
  </office:meta>
</office:document-meta>
</file>