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jaardagsfeest, Geesteren, Oude Diepenheimse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4 vindt op de Oude Diepenheimseweg 39 in Geesteren het evenement verjaardagsfeest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906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06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jaardagsfeest, Geesteren, Oude Diepenheimseweg 3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066</meta:user-defined>
    <meta:user-defined meta:name="OVERHEIDop.GmbID/DC.identifier">gmb-2024-199066</meta:user-defined>
    <meta:user-defined meta:name="OVERHEIDop.versieInformatie"/>
  </office:meta>
</office:document-meta>
</file>