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3053) Parkweg 87 Voorburg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twee dakkapellen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me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06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6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6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3053) Parkweg 87 Voorburg plaatsen van twee dakkapell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065</meta:user-defined>
    <meta:user-defined meta:name="OVERHEIDop.GmbID/DC.identifier">gmb-2024-199065</meta:user-defined>
    <meta:user-defined meta:name="OVERHEIDop.versieInformatie"/>
  </office:meta>
</office:document-meta>
</file>