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arthMusic Festival, Grote Voort 10 (zaaknummer 4913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arthMusic Festival op <text:span text:style-name="nadrukvet">15 juni 2024</text:span>, locatie <text:span text:style-name="nadrukvet">Grote Voort 1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05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arthMusic Festival, Grote Voort 10 (zaaknummer 49135-2024)</meta:user-defined>
    <meta:user-defined meta:name="DCTERMS.W3CDTF/DCTERMS.available">2024-05-06</meta:user-defined>
    <meta:user-defined meta:name="DCTERMS.W3CDTF/OVERHEIDop.jaargang">2024</meta:user-defined>
    <meta:user-defined meta:name="OVERHEIDop.publicationIssue">199057</meta:user-defined>
    <meta:user-defined meta:name="OVERHEIDop.GmbID/DC.identifier">gmb-2024-199057</meta:user-defined>
    <meta:user-defined meta:name="OVERHEIDop.versieInformatie"/>
  </office:meta>
</office:document-meta>
</file>