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eereweg 8, 9937TR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mei 2024 een besluit genomen op de aanvraag met zaaknummer Z2024-00000884 voor het plaatsen van een tijdelijke woonunit op de locatie Weereweg 8, 9937TR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0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4</meta:user-defined>
    <meta:user-defined meta:name="DCTERMS.abstract">2 mei 2024 verleend voor het plaatsen van een tijdelijke woonunit op de locatie Weereweg 8, 9937TR Meedhuizen.</meta:user-defined>
    <dc:language>nl</dc:language>
    <meta:user-defined meta:name="DC.title">Kennisgeving besluit op aanvraag omgevingsvergunning (BOPA) Weereweg 8, 9937TR Meedhuizen</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259</meta:user-defined>
    <meta:user-defined meta:name="OVERHEIDop.publicationIssue">199051</meta:user-defined>
    <meta:user-defined meta:name="OVERHEIDop.GmbID/DC.identifier">gmb-2024-199051</meta:user-defined>
    <meta:user-defined meta:name="OVERHEIDop.versieInformatie"/>
  </office:meta>
</office:document-meta>
</file>