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osterwijk (percelen gelegen tussen Zonnedauw en Akelei) te Nieuw-Buinen, het aanleggen van een vijver ten behoeve van het bouwrijp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593</text:p>
            <text:p text:style-name="common-al">
            <text:span text:style-name="nadrukvet">Locatie: Oosterwijk (percelen gelegen tussen Zonnedauw en Akelei) te Nieuw-Buinen</text:span>
          </text:p>
            <text:p text:style-name="common-al">
            <text:span text:style-name="nadrukvet">Projectomschrijving:</text:span> het aanleggen van een vijver ten behoeve van het bouwrijpmaken</text:p>
            <text:p text:style-name="common-al">
            <text:span text:style-name="nadrukvet">Datum ontvangst:</text:span> 02-05-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04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8593</meta:user-defined>
    <meta:user-defined meta:name="DCTERMS.abstract">Oosterwijk (percelen gelegen tussen zonnedauw en akelei) te Nieuw-Buinen - het aanleggen van een vijver ten behoeve het bouwrijpm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Oosterwijk (percelen gelegen tussen Zonnedauw en Akelei) te Nieuw-Buinen, het aanleggen van een vijver ten behoeve van het bouwrijpmaken</meta:user-defined>
    <meta:user-defined meta:name="DCTERMS.W3CDTF/DCTERMS.available">2024-05-06</meta:user-defined>
    <meta:user-defined meta:name="DCTERMS.W3CDTF/OVERHEIDop.jaargang">2024</meta:user-defined>
    <meta:user-defined meta:name="OVERHEIDop.publicationIssue">199045</meta:user-defined>
    <meta:user-defined meta:name="OVERHEIDop.GmbID/DC.identifier">gmb-2024-199045</meta:user-defined>
    <meta:user-defined meta:name="OVERHEIDop.versieInformatie"/>
  </office:meta>
</office:document-meta>
</file>