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gemeente Dantum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ntumadiel,</text:span>in de gemeente, Het organiseren van Beautifulgate wandel 3-daagse 27 juni tot en met 29 juni 2024 (besluit is verzonden op 2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90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39</meta:user-defined>
    <dc:language>nl</dc:language>
    <meta:user-defined meta:name="OVERHEIDop.locatietype/OVERHEIDop.gebiedsmarkering">Gemeente</meta:user-defined>
    <meta:user-defined meta:name="DC.title">Evenementenvergunning in de gemeente Dantumadi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029</meta:user-defined>
    <meta:user-defined meta:name="OVERHEIDop.GmbID/DC.identifier">gmb-2024-199029</meta:user-defined>
    <meta:user-defined meta:name="OVERHEIDop.versieInformatie"/>
  </office:meta>
</office:document-meta>
</file>