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een zelfstandige wooneenheid op de begane grond, Hobbemastraat 21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75 </text:p>
            <text:p text:style-name="common-al"> Omschrijving: legaliseren van een zelfstandige wooneenheid op de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bbemastraat 21 5613HK Eindhoven</text:p>
              </text:list-item>
            </text:list>
            <text:p text:style-name="common-al"> Datum ontvangst: 0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0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5</meta:user-defined>
    <meta:user-defined meta:name="DCTERMS.abstract">legaliseren van een zelfstandige wooneenheid op de begane grond</meta:user-defined>
    <dc:language>nl</dc:language>
    <meta:user-defined meta:name="OVERHEIDop.locatietype/OVERHEIDop.gebiedsmarkering">Punt</meta:user-defined>
    <meta:user-defined meta:name="DC.title">Ingediende aanvraag omgevingsvergunning: legaliseren van een zelfstandige wooneenheid op de begane grond, Hobbemastraat 21 5613HK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25</meta:user-defined>
    <meta:user-defined meta:name="OVERHEIDop.GmbID/DC.identifier">gmb-2024-199025</meta:user-defined>
    <meta:user-defined meta:name="OVERHEIDop.versieInformatie"/>
  </office:meta>
</office:document-meta>
</file>