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loosterstraat 38 5724AH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stigen van een barbershop aan huis, 02-05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02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2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2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16335</meta:user-defined>
    <meta:user-defined meta:name="DCTERMS.abstract">het vestigen van een barbershop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Kloosterstraat 38 5724AH Omm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24</meta:user-defined>
    <meta:user-defined meta:name="OVERHEIDop.GmbID/DC.identifier">gmb-2024-199024</meta:user-defined>
    <meta:user-defined meta:name="OVERHEIDop.versieInformatie"/>
  </office:meta>
</office:document-meta>
</file>