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ouden van een promotionele actie t.b.v. Haribo sampling, Stationspl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299</text:p>
            <text:p text:style-name="common-al">Omschrijving: aanpassing vergunning m.b.t. houden van een promotionele actie t.b.v. Haribo samp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(ongenummerd)</text:p>
              </text:list-item>
            </text:list>
            <text:p text:style-name="common-al">Soort aanvraag: Vergunningmarktplaats, Promotiestandplaats</text:p>
            <text:p text:style-name="common-al">Besluit: Verleend</text:p>
            <text:p text:style-name="common-al">Besluitdatum: 02-05-2024</text:p>
            <text:p text:style-name="common-al">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02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99</meta:user-defined>
    <meta:user-defined meta:name="DCTERMS.abstract">aanpassing vergunning m.b.t. houden van een promotionele actie t.b.v. Haribo sampling</meta:user-defined>
    <dc:language>nl</dc:language>
    <meta:user-defined meta:name="OVERHEIDop.locatietype/OVERHEIDop.gebiedsmarkering">Punt</meta:user-defined>
    <meta:user-defined meta:name="DC.title">Besluit op aanvraag: aanpassing vergunning m.b.t. houden van een promotionele actie t.b.v. Haribo sampling, Stationsplein (ongenummerd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23</meta:user-defined>
    <meta:user-defined meta:name="OVERHEIDop.GmbID/DC.identifier">gmb-2024-199023</meta:user-defined>
    <meta:user-defined meta:name="OVERHEIDop.versieInformatie"/>
  </office:meta>
</office:document-meta>
</file>