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in de periode 18-03-2024 tot 12-04-2024 op de locatie Fritz Langstraat 0 te Nijmegen zaaknummer AB24.000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in de periode 18-03-2024 tot 12-04-2024 op de locatie nabij Fritz Langstraat 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in de periode 18-03-2024 tot 12-04-2024 op de locatie Fritz Langstraat 0 te Nijmegen zaaknummer AB24.00017</meta:user-defined>
    <meta:user-defined meta:name="DCTERMS.W3CDTF/DCTERMS.available">2024-01-10</meta:user-defined>
    <meta:user-defined meta:name="DCTERMS.W3CDTF/OVERHEIDop.jaargang">2024</meta:user-defined>
    <meta:user-defined meta:name="OVERHEIDop.publicationIssue">19902</meta:user-defined>
    <meta:user-defined meta:name="OVERHEIDop.GmbID/DC.identifier">gmb-2024-19902</meta:user-defined>
    <meta:user-defined meta:name="OVERHEIDop.versieInformatie"/>
  </office:meta>
</office:document-meta>
</file>