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legaliseren van een vakantiehuis op locatie Westeinde 68, 2825 AL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gemeente een aanvraag omgevingsvergunning ontvangen voor het legaliseren van een vakantiehuis op locatie Westeinde 68, 2825 AL Berkenwoude. De aanvraag is geregistreerd onder zaaknummer 193113516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01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1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51606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legaliseren van een vakantiehuis op locatie Westeinde 68, 2825 AL Berkenwoude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18</meta:user-defined>
    <meta:user-defined meta:name="OVERHEIDop.GmbID/DC.identifier">gmb-2024-199018</meta:user-defined>
    <meta:user-defined meta:name="OVERHEIDop.versieInformatie"/>
  </office:meta>
</office:document-meta>
</file>