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noveren van de basisschool Onder de Wieken - de Omloop 10, 9883 PW Oldehove, Verzoeklocatie 2024050200328</text:p>
      <text:section text:name="zakelijke-mededeling_id1-3-2" text:style-name="zakelijke-mededeling">
        <text:section text:name="zakelijke-mededeling-tekst_id1-3-2-1" text:style-name="zakelijke-mededeling-tekst">
          <text:section text:name="tekst_id1-3-2-1-1" text:style-name="tekst">
            <text:p text:style-name="common-al">Op 02 april 2024 heeft de gemeente Westerkwartier een aanvraag ontvangen voor het renoveren van de basisschool Onder de Wieken op locatie de Omloop 10, 9883 PW Oldehove. De aanvraag is geregistreerd onder zaaknummer 2024006179.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00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0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0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17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renoveren van de basisschool Onder de Wieken - de Omloop 10, 9883 PW Oldehove, Verzoeklocatie 2024050200328</meta:user-defined>
    <meta:user-defined meta:name="DCTERMS.W3CDTF/DCTERMS.available">2024-05-06</meta:user-defined>
    <meta:user-defined meta:name="DCTERMS.W3CDTF/OVERHEIDop.jaargang">2024</meta:user-defined>
    <meta:user-defined meta:name="OVERHEIDop.publicationIssue">199002</meta:user-defined>
    <meta:user-defined meta:name="OVERHEIDop.GmbID/DC.identifier">gmb-2024-199002</meta:user-defined>
    <meta:user-defined meta:name="OVERHEIDop.versieInformatie"/>
  </office:meta>
</office:document-meta>
</file>