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underweg,  (LLS00) H 2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underweg,  (LLS00) H 2818, het plaatsen van een meetmast aan de Runderweg in Lelystad</text:span>
          </text:p>
            <text:p text:style-name="common-al">Wij hebben op 29 april 2024 een aanvraag omgevingsvergunning ontvangen voor het plaatsen van een meetmast aan de Runderweg in Lelystad, op Runderweg,  (LLS00) H 2818. De aanvraag heeft dossiernummer 09953972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april 2024. De gemeente neemt daarover waarschijnlijk voor 24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899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9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97209</meta:user-defined>
    <dc:language>nl</dc:language>
    <meta:user-defined meta:name="OVERHEIDop.locatietype/OVERHEIDop.gebiedsmarkering">Punt</meta:user-defined>
    <meta:user-defined meta:name="OVERHEIDop.locatietype/OVERHEIDop.gebiedsmarkering">Perceel</meta:user-defined>
    <meta:user-defined meta:name="DC.title">Ontvangen aanvraag - Runderweg,  (LLS00) H 2818</meta:user-defined>
    <meta:user-defined meta:name="DCTERMS.W3CDTF/DCTERMS.available">2024-05-06</meta:user-defined>
    <meta:user-defined meta:name="DCTERMS.W3CDTF/OVERHEIDop.jaargang">2024</meta:user-defined>
    <meta:user-defined meta:name="OVERHEIDop.publicationIssue">198994</meta:user-defined>
    <meta:user-defined meta:name="OVERHEIDop.GmbID/DC.identifier">gmb-2024-198994</meta:user-defined>
    <meta:user-defined meta:name="OVERHEIDop.versieInformatie"/>
  </office:meta>
</office:document-meta>
</file>