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herbouwen van een woning en schuur aan Veld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ldweg 35, activiteit bouw voor het slopen en herbouwen van een woning en schuur, ingekomen 29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en herbouwen van een woning en schuur aan Veldweg 35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99</meta:user-defined>
    <meta:user-defined meta:name="OVERHEIDop.GmbID/DC.identifier">gmb-2024-19899</meta:user-defined>
    <meta:user-defined meta:name="OVERHEIDop.versieInformatie"/>
  </office:meta>
</office:document-meta>
</file>