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weg 5a, 9901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4 een besluit genomen op de aanvraag met zaaknummer Z2024-00000878 voor het herstellen van bevingsschade aan een rijksmonumentale kerk op de locatie Solwerderweg 5a, 9901B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9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2 mei 2024 verleend voor het herstellen van bevingsschade aan een rijksmonumentale kerk op de locatie Solwerderweg 5a, 9901BR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weg 5a, 9901BR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987</meta:user-defined>
    <meta:user-defined meta:name="OVERHEIDop.GmbID/DC.identifier">gmb-2024-198987</meta:user-defined>
    <meta:user-defined meta:name="OVERHEIDop.versieInformatie"/>
  </office:meta>
</office:document-meta>
</file>