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wakenings Upclose te Halfweg, op 18 mei en 19 mei 2024, locatie Zuiderweg 1 (Spaarnwoude / deelplan Houtrak), 1165 NA te Halfweg, zaaknummer 10252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evenementenvergunning, Awakenings Upclose te Halfweg, op 18 mei en 19 mei 2024, locatie Zuiderweg 1 (Spaarnwoude / deelplan Houtrak), 1165 NA te Halfweg, zaaknummer 10252552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98</meta:user-defined>
    <meta:user-defined meta:name="OVERHEIDop.GmbID/DC.identifier">gmb-2024-19898</meta:user-defined>
    <meta:user-defined meta:name="OVERHEIDop.versieInformatie"/>
  </office:meta>
</office:document-meta>
</file>