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bouwen van een  bedrijfshal met kantoor. , Venneslatweg 7151HD Ei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mei 2024 een besluit genomen op de aanvraag met zaaknummer Z2023-00001605 voor het bouwen van een bedrijfshal met kantoor. op locatie Venneslatweg 7151HD Eibergen. De vergunning is Toegek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et aanleggen of veranderen van een in- of uitrit</text:p>
              </text:list-item>
            </text:list>
            <text:p text:style-name="common-al">
            <text:span text:style-name="nadrukvet">Inzage</text:span>
          </text:p>
            <text:p text:style-name="common-al">Deze vergunning ligt ter inzage in het gemeentehuis, Marktstraat 1 in Borculo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<text:span text:style-name="nadrukvet">bezwaar</text:span> indienen bij ons. Hiervoor moet u wel een DigiD hebben. De voorwaarden vindt u op onze <text:a xlink:href="https://www.gemeenteberkelland.nl/direct-regelen/overlast-klachten-en-bezwaar/het-ergens-niet-mee-eens-zijn/bezwaar-maken/" xlink:type="simple">website</text:a>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<text:span text:style-name="nadrukvet">voorlopige voorziening</text:span> indienen bij de rechtbank via <text:a xlink:href="https://mijn.rechtspraak.nl/keuze" xlink:type="simple">https://mijn.rechtspraak.nl/keuze</text:a>. Hiervoor moet u wel een DigiD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198971</text:span><text:line-break/><text:date style:data-style-name="dag" text:fixed="true" text:date-value="2024-05-06"/><text:line-break/><text:date style:data-style-name="jaar" text:fixed="true" text:date-value="2024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8971</text:span><text:date style:data-style-name="nicedate" text:fixed="true" text:date-value="2024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8971</text:span><text:date style:data-style-name="nicedate" text:fixed="true" text:date-value="2024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3-00001605</meta:user-defined>
    <meta:user-defined meta:name="DCTERMS.abstract">Betreft:  Besluit op locatie Venneslatweg 7151HD Eibergen</meta:user-defined>
    <dc:language>nl</dc:language>
    <meta:user-defined meta:name="OVERHEIDop.locatietype/OVERHEIDop.gebiedsmarkering">Punt</meta:user-defined>
    <meta:user-defined meta:name="DC.title">Toestemming voor bouwen van een  bedrijfshal met kantoor. , Venneslatweg 7151HD Eibergen</meta:user-defined>
    <meta:user-defined meta:name="DCTERMS.W3CDTF/DCTERMS.available">2024-05-06</meta:user-defined>
    <meta:user-defined meta:name="DCTERMS.W3CDTF/OVERHEIDop.jaargang">2024</meta:user-defined>
    <meta:user-defined meta:name="OVERHEIDop.publicationIssue">198971</meta:user-defined>
    <meta:user-defined meta:name="OVERHEIDop.GmbID/DC.identifier">gmb-2024-198971</meta:user-defined>
    <meta:user-defined meta:name="OVERHEIDop.versieInformatie"/>
  </office:meta>
</office:document-meta>
</file>