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nieuwen / vervangen kozijn, Dommelstraat 34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73 </text:p>
            <text:p text:style-name="common-al"> Omschrijving: vernieuwen / vervangen kozij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34 5611CL Eindhoven</text:p>
              </text:list-item>
            </text:list>
            <text:p text:style-name="common-al"> Datum ontvangst: 0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96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6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6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73</meta:user-defined>
    <meta:user-defined meta:name="DCTERMS.abstract">vernieuwen / vervangen kozijn</meta:user-defined>
    <dc:language>nl</dc:language>
    <meta:user-defined meta:name="OVERHEIDop.locatietype/OVERHEIDop.gebiedsmarkering">Punt</meta:user-defined>
    <meta:user-defined meta:name="DC.title">Ingediende aanvraag omgevingsvergunning: vernieuwen / vervangen kozijn, Dommelstraat 34 5611CL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62</meta:user-defined>
    <meta:user-defined meta:name="OVERHEIDop.GmbID/DC.identifier">gmb-2024-198962</meta:user-defined>
    <meta:user-defined meta:name="OVERHEIDop.versieInformatie"/>
  </office:meta>
</office:document-meta>
</file>