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42 appartementen , van Vianenpa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39</text:p>
            <text:p text:style-name="common-al">Omschrijving: bouwen van 42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ianenpad ongenummerd</text:p>
              </text:list-item>
            </text:list>
            <text:p text:style-name="common-al">Soort aanvraag: Bouwen, Buitenplanse kleine afwijking, Uitweg</text:p>
            <text:p text:style-name="common-al">Besluit: Verleend</text:p>
            <text:p text:style-name="common-al">Besluitdatum: 02-05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593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96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5939</meta:user-defined>
    <meta:user-defined meta:name="DCTERMS.abstract">bouwen van 42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42 appartementen , van Vianenpad ongenummer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61</meta:user-defined>
    <meta:user-defined meta:name="OVERHEIDop.GmbID/DC.identifier">gmb-2024-198961</meta:user-defined>
    <meta:user-defined meta:name="OVERHEIDop.versieInformatie"/>
  </office:meta>
</office:document-meta>
</file>