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dakkappellen aan het voorgeveldakvlak- en zijgeveldakvlak, Winschoterdiep 143c2, 9724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pellen aan het voorgeveldakvlak- en zijgeveldakvlak aan Winschoterdiep 143c 2 te Groningen  </text:span>
          </text:p>
            <text:p text:style-name="common-al">De gemeente Groningen heeft een aanvraag voor een omgevingsvergunning reguliere procedure ontvangen. De vergunning is aangevraagd voor het plaatsen van 2 dakkappellen aan het voorgeveldakvlak- en zijgeveldakvlak aan Winschoterdiep 143c 2 te Groningen, dossiernummer GRN-000034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9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41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dakkappellen aan het voorgeveldakvlak- en zijgeveldakvlak, Winschoterdiep 143c2, 9724 GP Groningen</meta:user-defined>
    <meta:user-defined meta:name="OVERHEIDop.datumEindeReactietermijn">2024-06-17</meta:user-defined>
    <meta:user-defined meta:name="OVERHEIDop.terinzageleggingBG">https://groningen.lokalebekendmakingen.nl/case/1:9822:862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42</meta:user-defined>
    <meta:user-defined meta:name="OVERHEIDop.GmbID/DC.identifier">gmb-2024-198942</meta:user-defined>
    <meta:user-defined meta:name="OVERHEIDop.versieInformatie"/>
  </office:meta>
</office:document-meta>
</file>