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het pand en het aanleggen van een in/uitrit aan Roskam 2 4813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verbouwen van het pand en het aanleggen van een in/uitrit aan Roskam 2 4813GZ Breda. </text:p>
            <text:p text:style-name="common-al">De gemeente Breda heeft op 02-05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3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93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4-001367</meta:user-defined>
    <meta:user-defined meta:name="DCTERMS.abstract">het verbouwen van het pand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het pand en het aanleggen van een in/uitrit aan Roskam 2 4813GZ Breda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39</meta:user-defined>
    <meta:user-defined meta:name="OVERHEIDop.GmbID/DC.identifier">gmb-2024-198939</meta:user-defined>
    <meta:user-defined meta:name="OVERHEIDop.versieInformatie"/>
  </office:meta>
</office:document-meta>
</file>