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oppelloop (Perceel BTL00-M-105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7704</text:p>
            <text:p text:style-name="common-al">
            
          </text:p>
            <text:p text:style-name="common-al">Verleend en verzonden op 02-05-2024</text:p>
            <text:p text:style-name="common-al">
            
          </text:p>
            <text:p text:style-name="common-al">Koppelloop (Perceel BTL00-M-1051) in Boxtel: het plaatsen een tijdelijke brug over de koppelloop tussen het Wereldhuis en het parkeerterrein van Liduina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893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3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3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70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reguliere omgevingsvergunning Koppelloop (Perceel BTL00-M-1051) in Boxtel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38</meta:user-defined>
    <meta:user-defined meta:name="OVERHEIDop.GmbID/DC.identifier">gmb-2024-198938</meta:user-defined>
    <meta:user-defined meta:name="OVERHEIDop.versieInformatie"/>
  </office:meta>
</office:document-meta>
</file>