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plaatsen van een batterijopstelling ten behoeve van het clubhuis van MHCN Helmkruid 7, 3434CT Nieuwegein, Z2024-000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atterijopstelling ten behoeve van het clubhuis van MHCN, Helmkruid 7, 3434CT Nieuwegein</text:p>
            <text:p text:style-name="common-al"/>
            <text:p text:style-name="common-al">
            <text:span text:style-name="nadrukcur">Ontvangen op: </text:span>1 mei 2024</text:p>
            <text:p text:style-name="common-al">
            <text:span text:style-name="nadrukcur">Omschrijving: </text:span>het plaatsen van een batterijopstelling ten behoeve van het clubhuis van MHCN</text:p>
            <text:p text:style-name="common-al">
            <text:span text:style-name="nadrukcur">Kenmerk:</text:span> Z2024-000006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93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3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3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9</meta:user-defined>
    <meta:user-defined meta:name="DCTERMS.abstract">Betreft: Aanvraag op locatie Helmkruid 7, 3434CT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eschikking behandelen, Het plaatsen van een batterijopstelling ten behoeve van het clubhuis van MHCN Helmkruid 7, 3434CT Nieuwegein, Z2024-00000639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33</meta:user-defined>
    <meta:user-defined meta:name="OVERHEIDop.GmbID/DC.identifier">gmb-2024-198933</meta:user-defined>
    <meta:user-defined meta:name="OVERHEIDop.versieInformatie"/>
  </office:meta>
</office:document-meta>
</file>