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sportvelden V.V. Cabauw, Nicolaas van Catsweg 9, 3411 EH Lopik, Z.0183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Nicolaas van Catsweg 9, 3411 EH Lopik, Verzoeklocatie 2024050101143, Z.018328</text:p>
            <text:p text:style-name="common-al">Burgemeester en wethouders van gemeente Lopik maken bekend dat zij een omgevingsvergunning hebben ontvangen voor Nicolaas van Catsweg 9 in Cabauw - uitbreiden sportvelden V.V. Cabauw . De aanvraagdatum is 01-05-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893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3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3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832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uitbreiden sportvelden V.V. Cabauw, Nicolaas van Catsweg 9, 3411 EH Lopik, Z.018328</meta:user-defined>
    <meta:user-defined meta:name="DCTERMS.W3CDTF/DCTERMS.available">2024-05-06</meta:user-defined>
    <meta:user-defined meta:name="DCTERMS.W3CDTF/OVERHEIDop.jaargang">2024</meta:user-defined>
    <meta:user-defined meta:name="OVERHEIDop.publicationIssue">198930</meta:user-defined>
    <meta:user-defined meta:name="OVERHEIDop.GmbID/DC.identifier">gmb-2024-198930</meta:user-defined>
    <meta:user-defined meta:name="OVERHEIDop.versieInformatie"/>
  </office:meta>
</office:document-meta>
</file>