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ijlandse Waard 2014, 1e wijzi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op grond van artikel 3.8 van de Wet ruimtelijke ordening het wijzigingsplan ‘Bijlandse Waard 2014, 1e wijziging’ ongewijzigd is vastgesteld. Het wijzigingsplan voorziet in een juridisch-planologisch kader voor het omzetten van de bestemming Agrarisch met waarden naar Natuur..</text:p>
            <text:p text:style-name="common-al"/>
            <text:p text:style-name="common-al">Inzage</text:p>
            <text:p text:style-name="common-al">Het vastgestelde wijzigingsplan ligt van 9 mei 2024 tot en met 19 juni 2024 ter inzage. De stukken zijn op afspraak door iedereen gedurende openingstijden in te zien in het gemeentehuis Zevenaar, Kerkstraat 27 in Zevenaar. Het wijzigingsplan is ook digitaal te raadplegen via de gemeentelijke site https://0299.ropubliceer.nl/ en via de landelijke site: www.ruimtelijkeplannen.nl met IDN: NL.IMRO.0299.WP00BYLANDSEWAARD-VA01.</text:p>
            <text:p text:style-name="common-al"/>
            <text:p text:style-name="common-al">Beroep</text:p>
            <text:p text:style-name="common-al">Van 10 mei 2024 tot en met 20 juni 2024 kan tegen het wijzigingspl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p text:style-name="common-al">In werking treden wijzigingsplan</text:p>
            <text:p text:style-name="common-al">Het wijzig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8 me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9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WP00BYLANDSEWAAR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plan ‘Bijlandse Waard 2014, 1e wijziging’</meta:user-defined>
    <meta:user-defined meta:name="DCTERMS.W3CDTF/DCTERMS.available">2024-05-08</meta:user-defined>
    <meta:user-defined meta:name="DCTERMS.W3CDTF/OVERHEIDop.jaargang">2024</meta:user-defined>
    <meta:user-defined meta:name="OVERHEIDop.publicationIssue">198919</meta:user-defined>
    <meta:user-defined meta:name="OVERHEIDop.GmbID/DC.identifier">gmb-2024-198919</meta:user-defined>
    <meta:user-defined meta:name="OVERHEIDop.versieInformatie"/>
  </office:meta>
</office:document-meta>
</file>