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ning en berging, Schuppendijk 5/5a 7275 CD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een besluit genomen op de aanvraag met zaaknummer Z2024-00000045 voor het verbouwen van de woning en berging op locatie Schuppendijk 5/5a 7275 CD Gelselaa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891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1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1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45</meta:user-defined>
    <meta:user-defined meta:name="DCTERMS.abstract">Betreft:  Besluit op locatie Schuppendijk 5/5a 7275 CD Gelsel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verbouwen van de woning en berging, Schuppendijk 5/5a 7275 CD Gelselaar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916</meta:user-defined>
    <meta:user-defined meta:name="OVERHEIDop.GmbID/DC.identifier">gmb-2024-198916</meta:user-defined>
    <meta:user-defined meta:name="OVERHEIDop.versieInformatie"/>
  </office:meta>
</office:document-meta>
</file>