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- verlengen beslistermijn aanvraag omgevingsvergunning - Notarisappel 1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de huidige berging </text:p>
            <text:p text:style-name="common-al">Locatie: Notarisappel 19, 1731WR Winkel</text:p>
            <text:p text:style-name="common-al">Kenmerk: Z-470491</text:p>
            <text:p text:style-name="common-al">Datum ontvangst aanvraag: 6 maart 2024</text:p>
            <text:p text:style-name="common-al">Uiterste beslistermijn : 11 juni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90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491</meta:user-defined>
    <meta:user-defined meta:name="DCTERMS.abstract">het realiseren van een dakopbouw op de huidige berging</meta:user-defined>
    <dc:language>nl</dc:language>
    <meta:user-defined meta:name="OVERHEIDop.locatietype/OVERHEIDop.gebiedsmarkering">Adres</meta:user-defined>
    <meta:user-defined meta:name="DC.title">Hollands Kroon - Week 19 - verlengen beslistermijn aanvraag omgevingsvergunning - Notarisappel 19, Wink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08</meta:user-defined>
    <meta:user-defined meta:name="OVERHEIDop.GmbID/DC.identifier">gmb-2024-198908</meta:user-defined>
    <meta:user-defined meta:name="OVERHEIDop.versieInformatie"/>
  </office:meta>
</office:document-meta>
</file>