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ruising Molenstraat - Veldstraat ten hoogte van huisnummer 79d, 6672MD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Gezamenlijke Pinksterviering op 19 mei 2024. Het besluit is verleend:</text:p>
            <text:p text:style-name="common-al">
            <text:span text:style-name="nadrukvet">Locatie: </text:span>Kruising Molenstraat - Veldstraat ten hoogte van huisnummer 79d, 6672MD Hemmen</text:p>
            <text:p text:style-name="common-al">
            <text:span text:style-name="nadrukvet">Zaaknummer: </text:span>Z2024-00000608</text:p>
            <text:p text:style-name="common-al">
            <text:span text:style-name="nadrukvet">Datum besluit:</text:span> 1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890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0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0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608</meta:user-defined>
    <meta:user-defined meta:name="DCTERMS.abstract">Betreft: het organiseren van een Gezamenlijke Pinksterviering op 19 mei 2024 op locatie Kruising Molenstraat - Veldstraat ten hoogte van huisnummer 79d, 6672MD Hemmen, vergunning verleend op 1 mei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Evenementenvergunning op locatie Kruising Molenstraat - Veldstraat ten hoogte van huisnummer 79d, 6672MD Hemm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904</meta:user-defined>
    <meta:user-defined meta:name="OVERHEIDop.GmbID/DC.identifier">gmb-2024-198904</meta:user-defined>
    <meta:user-defined meta:name="OVERHEIDop.versieInformatie"/>
  </office:meta>
</office:document-meta>
</file>