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zonnepanelen op de locatie Sint Jorisweg 3 te Dordrecht zaaknummer Z-24-443285</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plaatsen van zonnepanelen op de locatie Sint Jorisweg 3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0 jun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98889</text:span><text:line-break/><text:date style:data-style-name="dag" text:fixed="true" text:date-value="2024-05-06"/><text:line-break/><text:date style:data-style-name="jaar" text:fixed="true" text:date-value="2024-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8889</text:span><text:date style:data-style-name="nicedate" text:fixed="true" text:date-value="2024-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8889</text:span><text:date style:data-style-name="nicedate" text:fixed="true" text:date-value="2024-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zonnepanelen op de locatie Sint Jorisweg 3 te Dordrecht zaaknummer Z-24-443285</meta:user-defined>
    <meta:user-defined meta:name="DCTERMS.W3CDTF/DCTERMS.available">2024-05-06</meta:user-defined>
    <meta:user-defined meta:name="DCTERMS.W3CDTF/OVERHEIDop.jaargang">2024</meta:user-defined>
    <meta:user-defined meta:name="OVERHEIDop.publicationIssue">198889</meta:user-defined>
    <meta:user-defined meta:name="OVERHEIDop.GmbID/DC.identifier">gmb-2024-198889</meta:user-defined>
    <meta:user-defined meta:name="OVERHEIDop.versieInformatie"/>
  </office:meta>
</office:document-meta>
</file>