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tijdens het evenement Wielerdag op 16 juni 2024 van 10:00-18:00 uur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 </text:p>
            <text:list text:style-name="id1-3-2-1-1-3">
              <text:list-item text:style-override="id1-3-2-1-1-3-1">
                <text:number>-</text:number>
                <text:p text:style-name="al">Gebruik van versterkt geluid tijdens het evenement Wielerdag Zoeterwoude op 16 juni 2024 van 10:00-18:00 uur. 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888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Ontheffing voor het gebruik van versterkt geluid tijdens het evenement Wielerdag op 16 juni 2024 van 10:00-18:00 uur te Zoeterwoude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83</meta:user-defined>
    <meta:user-defined meta:name="OVERHEIDop.GmbID/DC.identifier">gmb-2024-198883</meta:user-defined>
    <meta:user-defined meta:name="OVERHEIDop.versieInformatie"/>
  </office:meta>
</office:document-meta>
</file>