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Edisonstraat 21 (zaaknummer 867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adel Inside B.V. </text:span>aan de <text:span text:style-name="nadrukvet">Edisonstraat 2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.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88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Edisonstraat 21 (zaaknummer 86708-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81</meta:user-defined>
    <meta:user-defined meta:name="OVERHEIDop.GmbID/DC.identifier">gmb-2024-198881</meta:user-defined>
    <meta:user-defined meta:name="OVERHEIDop.versieInformatie"/>
  </office:meta>
</office:document-meta>
</file>