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witte paardenkastanje (Aesculus hippocastanum)) op de locatie Wolwevershaven t.h.v. nr. 11 zaaknummer Z-23-437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witte paardenkastanje (Aesculus hippocastanum)) op de locatie Wolwevershaven t.h.v. nr. 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witte paardenkastanje (Aesculus hippocastanum)) op de locatie Wolwevershaven t.h.v. nr. 11 zaaknummer Z-23-437802</meta:user-defined>
    <meta:user-defined meta:name="DCTERMS.W3CDTF/DCTERMS.available">2024-05-06</meta:user-defined>
    <meta:user-defined meta:name="DCTERMS.W3CDTF/OVERHEIDop.jaargang">2024</meta:user-defined>
    <meta:user-defined meta:name="OVERHEIDop.publicationIssue">198877</meta:user-defined>
    <meta:user-defined meta:name="OVERHEIDop.GmbID/DC.identifier">gmb-2024-198877</meta:user-defined>
    <meta:user-defined meta:name="OVERHEIDop.versieInformatie"/>
  </office:meta>
</office:document-meta>
</file>