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mminghastraat 8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Camminghastraat 8, 9162 EL: plaatsen van zonnepanelen 02-05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887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Camminghastraat 8 in Ballu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71</meta:user-defined>
    <meta:user-defined meta:name="OVERHEIDop.GmbID/DC.identifier">gmb-2024-198871</meta:user-defined>
    <meta:user-defined meta:name="OVERHEIDop.versieInformatie"/>
  </office:meta>
</office:document-meta>
</file>