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Flemingstraat / Flemingplein Zandvoort, 0473-2024-0000215, 17-04 advies het evenement Buurtfeest Zandvoort Inside, op 01-06-2024 10.00 uur tot 19.00 uur, verzonden 02-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886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6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6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215</meta:user-defined>
    <meta:user-defined meta:name="DCTERMS.abstract">17-04 advies het evenement Buurtfeest Zandvoort Inside</meta:user-defined>
    <dc:language>nl</dc:language>
    <meta:user-defined meta:name="OVERHEIDop.locatietype/OVERHEIDop.gebiedsmarkering">Punt</meta:user-defined>
    <meta:user-defined meta:name="DC.title">Gemeente Zandvoort, vergunning verleend, thv Flemingstraat / Flemingplein Zandvoort, 0473-2024-0000215, 17-04 advies het evenement Buurtfeest Zandvoort Inside, op 01-06-2024 10.00 uur tot 19.00 uur, verzonden 02-05-2024</meta:user-defined>
    <meta:user-defined meta:name="DCTERMS.W3CDTF/DCTERMS.available">2024-05-06</meta:user-defined>
    <meta:user-defined meta:name="DCTERMS.W3CDTF/OVERHEIDop.jaargang">2024</meta:user-defined>
    <meta:user-defined meta:name="OVERHEIDop.publicationIssue">198865</meta:user-defined>
    <meta:user-defined meta:name="OVERHEIDop.GmbID/DC.identifier">gmb-2024-198865</meta:user-defined>
    <meta:user-defined meta:name="OVERHEIDop.versieInformatie"/>
  </office:meta>
</office:document-meta>
</file>