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redenburgstraat 48, 6931E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4 een besluit genomen op de aanvraag voor een omgevingsvergunning voor het stukadoren van de gevels van de gehele woning en garage  met zaaknummer Z2024-00000488 op locatie Vredenburgstraat 48, 6931E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7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886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8</meta:user-defined>
    <meta:user-defined meta:name="DCTERMS.abstract">Betreft: besluit op locatie Vredenburgstraat 48, 6931EE Westervoort</meta:user-defined>
    <dc:language>nl</dc:language>
    <meta:user-defined meta:name="OVERHEIDop.locatietype/OVERHEIDop.gebiedsmarkering">Vlak</meta:user-defined>
    <meta:user-defined meta:name="DC.title">Kennisgeving besluit op de besluit omgevingsvergunning, Vredenburgstraat 48, 6931EE Westervoor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863</meta:user-defined>
    <meta:user-defined meta:name="OVERHEIDop.GmbID/DC.identifier">gmb-2024-198863</meta:user-defined>
    <meta:user-defined meta:name="OVERHEIDop.versieInformatie"/>
  </office:meta>
</office:document-meta>
</file>