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Kalkovenplein 3, Halfweg - Vergunning geweigerd - Nabij Kalkovenplein 3, Halfweg - het transformeren van de bouwwerken kalkoven en kalktrechter tot horeca/café op het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transformeren van de bestaande bouwwerken kalkoven en kalktrechter tot horeca/café, op het Sugar City-terrein gelegen nabij kalkovenplein 3. Datum besluit: 29 april 2024 Aanvrager: Sugar City Investments B.V. Zaaknummer: 123451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0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8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5</meta:user-defined>
    <meta:user-defined meta:name="DCTERMS.abstract">Bekendmaking van Gemeente Haarlemmermeer</meta:user-defined>
    <dc:language>nl</dc:language>
    <meta:user-defined meta:name="OVERHEIDop.locatietype/OVERHEIDop.gebiedsmarkering">Punt</meta:user-defined>
    <meta:user-defined meta:name="DC.title">Vergunning geweigerd - Nabij Kalkovenplein 3, Halfweg - Vergunning geweigerd - Nabij Kalkovenplein 3, Halfweg - het transformeren van de bouwwerken kalkoven en kalktrechter tot horeca/café op het terrein</meta:user-defined>
    <meta:user-defined meta:name="OVERHEIDop.datumEindeReactietermijn">2024-06-11</meta:user-defined>
    <meta:user-defined meta:name="OVERHEIDop.terinzageleggingBG">https://mozardloket.odnzkg.nl/mozard/!suite42.scherm1260?mObj=1372095</meta:user-defined>
    <meta:user-defined meta:name="DCTERMS.W3CDTF/DCTERMS.available">2024-05-06</meta:user-defined>
    <meta:user-defined meta:name="DCTERMS.W3CDTF/OVERHEIDop.jaargang">2024</meta:user-defined>
    <meta:user-defined meta:name="OVERHEIDop.publicationIssue">198852</meta:user-defined>
    <meta:user-defined meta:name="OVERHEIDop.GmbID/DC.identifier">gmb-2024-198852</meta:user-defined>
    <meta:user-defined meta:name="OVERHEIDop.versieInformatie"/>
  </office:meta>
</office:document-meta>
</file>