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outertje Pietersestraat 3, 1507 PJ Zaandam - het bouwen van dakkapellen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46 - het bouwen van dakkapellen aan de voor en achterzijde van de woning -  - op de locatie Woutertje Pietersestraat 3, 1507 PJ Zaandam</text:p>
            <text:p text:style-name="common-al">Aanvraag ontvangen: 30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8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46</meta:user-defined>
    <dc:language>nl</dc:language>
    <meta:user-defined meta:name="OVERHEIDop.locatietype/OVERHEIDop.gebiedsmarkering">Punt</meta:user-defined>
    <meta:user-defined meta:name="DC.title">Aanvraag omgevingsvergunning - Woutertje Pietersestraat 3, 1507 PJ Zaandam - het bouwen van dakkapellen aan de voor en achterzijde van de wo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51</meta:user-defined>
    <meta:user-defined meta:name="OVERHEIDop.GmbID/DC.identifier">gmb-2024-198851</meta:user-defined>
    <meta:user-defined meta:name="OVERHEIDop.versieInformatie"/>
  </office:meta>
</office:document-meta>
</file>