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ntigua 12, 1521 NW Wormerveer, Antigua 14, 1521 NW Wormerveer, Antigua 15, 1521 NW Wormerveer, Antigua 16, 1521 NW Wormerveer - het plaatsen van meerpalen op de erfg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606 - het plaatsen van meerpalen op de erfgrens in het water - op de locatie Antigua 16, 1521 NW Wormerveer, Antigua 15, 1521 NW Wormerveer, Antigua 14, 1521 NW Wormerveer, Antigua 12, 1521 NW Wormerveer</text:p>
            <text:p text:style-name="common-al">Besluit verzonden: 02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85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5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5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6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Antigua 12, 1521 NW Wormerveer, Antigua 14, 1521 NW Wormerveer, Antigua 15, 1521 NW Wormerveer, Antigua 16, 1521 NW Wormerveer - het plaatsen van meerpalen op de erfgre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850</meta:user-defined>
    <meta:user-defined meta:name="OVERHEIDop.GmbID/DC.identifier">gmb-2024-198850</meta:user-defined>
    <meta:user-defined meta:name="OVERHEIDop.versieInformatie"/>
  </office:meta>
</office:document-meta>
</file>