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orenstraat 11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Torenstraat 1, 9163 HD: plaatsen van een windscherm 01-05-2024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98846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84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84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Torenstraat 11 in Nes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846</meta:user-defined>
    <meta:user-defined meta:name="OVERHEIDop.GmbID/DC.identifier">gmb-2024-198846</meta:user-defined>
    <meta:user-defined meta:name="OVERHEIDop.versieInformatie"/>
  </office:meta>
</office:document-meta>
</file>