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avendijk 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een exploitatievergunning verleend voor het exploiteren van een proeverij aan de Havendijk 7 in Yerseke van 1 mei 2024 tot en met 1 mei 2029.</text:p>
              </text:list-item>
            </text:list>
            <text:p text:style-name="common-al">Verzenddatum besluit: 1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883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avendijk 7 in Yersek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39</meta:user-defined>
    <meta:user-defined meta:name="OVERHEIDop.GmbID/DC.identifier">gmb-2024-198839</meta:user-defined>
    <meta:user-defined meta:name="OVERHEIDop.versieInformatie"/>
  </office:meta>
</office:document-meta>
</file>