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pachting van landbouwgrond in 2024 in de gemeente </text:p>
      <text:section text:name="zakelijke-mededeling_id1-3-2" text:style-name="zakelijke-mededeling">
        <text:section text:name="zakelijke-mededeling-tekst_id1-3-2-1" text:style-name="zakelijke-mededeling-tekst">
          <text:section text:name="tekst_id1-3-2-1-1" text:style-name="tekst">
            <text:p text:style-name="common-al">De gemeente Oisterwijk geeft hierbij kennis van het voornemen om een perceel  landbouwgrond, gelegen in de Moergestel, te verpachten. Het betreft een perceel dat niet zelfstandig in ontsloten en slechts toegankelijk is via het perceel van de aangrenzend eigenaar. De gemeente is van mening dat zij, - in afwijking van het uitgangspunt dat een overheid bij het voornemen tot uitgifte in pacht van onroerende zaken via een selectieprocedure aan potentiële gegadigden ruimte moet geven om mee te dingen, zoals de Hoge Raad heeft uitgemaakt in zijn uitspraak van 26 november 2021 – over mag gaan tot één-op-één uitgifte in pacht van de hieronder genoemde grond. Tevens is de  gemeente van mening dat de aangrenzend eigenaar, zijnde een agrarische ondernemer, de enige serieuze gegadigde is die in aanmerking komen voor de pacht van deze grond.</text:p>
            <text:p text:style-name="common-al"/>
            <text:p text:style-name="common-al">Het betreft de verpachting van het perceel kadastraal bekend, gemeente Moergestel, sectie A nummer 5870 ged. groot circa 1.20.00 ha, Het perceel wordt verpacht voor het seizoen 2024, t/m 31 december 2024.</text:p>
            <text:p text:style-name="common-al">Tegen de voorgenomen verpachting kunnen geen zienswijzen, bezwaren of beroep in de zin van de Algemene wet bestuursrecht worden ingediend of ingesteld. Kunt u zich niet verenigen met de voorgenomen verpachting en merkt u zichzelf aan als gegadigde voor de pachtgrond, dan kunt u, binnen een termijn van 20 kalenderdagen na publicatie van dit bericht, een kort geding aanhangig te maken bij de voorzieningenrechter van de Rechtbank Zeeland-West-Brabant. </text:p>
            <text:p text:style-name="common-al"/>
            <text:p text:style-name="common-al">Indien u van deze gelegenheid gebruik maakt, dan verzoekt de gemeente u vriendelijk om het exploot van de dagvaarding binnen voornoemde 20 kalenderdagen toe te zenden. </text:p>
            <text:p text:style-name="common-al">De termijn van 20 kalenderdagen betreft een vervaltermijn.</text:p>
            <text:p text:style-name="common-al"/>
            <text:p text:style-name="last-al">8 mei Oisterw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883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83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83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0/xml/MC-DRP-Meld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1004302</meta:user-defined>
    <dc:language>nl</dc:language>
    <meta:user-defined meta:name="OVERHEIDop.locatietype/OVERHEIDop.gebiedsmarkering">Adres</meta:user-defined>
    <meta:user-defined meta:name="DC.title">Voornemen tot verpachting van landbouwgrond in 2024 in de gemeente</meta:user-defined>
    <meta:user-defined meta:name="DCTERMS.W3CDTF/DCTERMS.available">2024-05-08</meta:user-defined>
    <meta:user-defined meta:name="DCTERMS.W3CDTF/OVERHEIDop.jaargang">2024</meta:user-defined>
    <meta:user-defined meta:name="OVERHEIDop.publicationIssue">198835</meta:user-defined>
    <meta:user-defined meta:name="OVERHEIDop.GmbID/DC.identifier">gmb-2024-198835</meta:user-defined>
    <meta:user-defined meta:name="OVERHEIDop.versieInformatie"/>
  </office:meta>
</office:document-meta>
</file>